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Cm Fm D# G - Cm Fm D# D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Cm <text:s/>Gm</text:p>
      <text:p>Till a<text:span text:style-name="Measure_20__23_2">no</text:span>ther curi<text:span text:style-name="Measure_20__23_1">o</text:span>sity <text:s text:c="16"/>Fm <text:s/>D#7-G7</text:p>
      <text:p><text:span text:style-name="Measure_20__23_2">Knocks</text:span> me <text:span text:style-name="Measure_20__23_2_bd_">in</text:span> the chi<text:span text:style-name="Measure_20__23_1">n</text:span> <text:s text:c="17"/>Cm <text:s/>Gm</text:p>
      <text:p>(… - ((<text:span text:style-name="Measure_20__23_2">No</text:span> blind chance) agai<text:span text:style-name="Measure_20__23_1">n</text:span>/…) x2) <text:s text:c="2"/>Fm (D#7-D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F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